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oor het oragniseren van de Wandelvierdaagse 't Harde op 21, 22, 23 en 24 juni 2022 van 17:00 t/m 21:00 uur, locatie: Start op de parkeerplaats van MFC Aperloo, Stadsweg 27 in 't Harde.</text:p>
            <text:p text:style-name="last-al">Geen bezwaar mogelijk. Wanneer u vragen heeft, kunt u contact opnemen met Vergunningverle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861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1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1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19</meta:user-defined>
    <meta:user-defined meta:name="OVERHEIDop.GmbID/DC.identifier">gmb-2022-218619</meta:user-defined>
    <meta:user-defined meta:name="OVERHEIDop.versieInformatie"/>
  </office:meta>
</office:document-meta>
</file>