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an 83 t/m 88 voorzijde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aterman 83 t/m 88 voorzijde</text:span>, kappen 3 bomen</text:p>
            <text:p text:style-name="common-al">Ingediend 10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61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1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1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terman 83 t/m 88 voorzijde INGEDIENDE AANVRAAG OMGEVINGSVERGUN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17</meta:user-defined>
    <meta:user-defined meta:name="OVERHEIDop.GmbID/DC.identifier">gmb-2022-218617</meta:user-defined>
    <meta:user-defined meta:name="OVERHEIDop.versieInformatie"/>
  </office:meta>
</office:document-meta>
</file>