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MWAND EN VERVANGEN VAN EEN DAMWAND LJOUWERTERDYK NABIJ 22 EN DE SLACHTERIJ NABIJ 2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mwand en het vervangen van een damwand op het perceel Ljouwerterdyk nabij nummer 22 en De Slachterij nabij nummer 24 in Akkrum  (09-05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61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DAMWAND EN VERVANGEN VAN EEN DAMWAND LJOUWERTERDYK NABIJ 22 EN DE SLACHTERIJ NABIJ 24 AKKR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616</meta:user-defined>
    <meta:user-defined meta:name="OVERHEIDop.GmbID/DC.identifier">gmb-2022-218616</meta:user-defined>
    <meta:user-defined meta:name="OVERHEIDop.versieInformatie"/>
  </office:meta>
</office:document-meta>
</file>