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aagdijk 1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Inlaagdijk 120</text:span>, uitbreiden woning achterzijde en voorzijde</text:p>
            <text:p text:style-name="last-al">Verzonden 1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60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0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0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laagdijk 120 VERLENGEN BESLISTERMIJN OMGEVINGSVERGUN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02</meta:user-defined>
    <meta:user-defined meta:name="OVERHEIDop.GmbID/DC.identifier">gmb-2022-218602</meta:user-defined>
    <meta:user-defined meta:name="OVERHEIDop.versieInformatie"/>
  </office:meta>
</office:document-meta>
</file>