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stad 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locatie Buitenstad 35 in Vianen. De aanvraag is geregistreerd onder zaaknummer OV-2021-0647. De aanvraag betreft het vernieuwen en vergrot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itenstad 35 in Vian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86</meta:user-defined>
    <meta:user-defined meta:name="OVERHEIDop.GmbID/DC.identifier">gmb-2022-2186</meta:user-defined>
    <meta:user-defined meta:name="OVERHEIDop.versieInformatie"/>
  </office:meta>
</office:document-meta>
</file>