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nokverhoging, Meijelaan 19 2352AN Leiderdorp, LDPZ2022-000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eijelaan 19 2352AN Leiderdorp</text:p>
            <text:p text:style-name="common-al">Zaaknummer: LDPZ2022-000126</text:p>
            <text:p text:style-name="common-al">Datum ontvangst aanvraag: 10-05-2022</text:p>
            <text:p text:style-name="common-al">Omschrijving: Realiseren van een nokverhog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859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5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26</meta:user-defined>
    <meta:user-defined meta:name="DCTERMS.abstract">Realiseren van een nokverhoging</meta:user-defined>
    <dc:language>nl</dc:language>
    <meta:user-defined meta:name="OVERHEIDop.locatietype/OVERHEIDop.gebiedsmarkering">Punt</meta:user-defined>
    <meta:user-defined meta:name="DC.title">Aangevraagde omgevingsvergunning voor het realiseren van een nokverhoging, Meijelaan 19 2352AN Leiderdorp, LDPZ2022-000126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594</meta:user-defined>
    <meta:user-defined meta:name="OVERHEIDop.GmbID/DC.identifier">gmb-2022-218594</meta:user-defined>
    <meta:user-defined meta:name="OVERHEIDop.versieInformatie"/>
  </office:meta>
</office:document-meta>
</file>