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Laghe Weijdt 30 in Heiloo, het vergroten van de woning (dakopbouw), verzenddatum 6 mei 2022 (Z22 061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859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9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9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Laghe Weijdt 30 in Heiloo, het vergroten van de woning (dakopbouw), verzenddatum 6 mei 2022 (Z22 061399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593</meta:user-defined>
    <meta:user-defined meta:name="OVERHEIDop.GmbID/DC.identifier">gmb-2022-218593</meta:user-defined>
    <meta:user-defined meta:name="OVERHEIDop.versieInformatie"/>
  </office:meta>
</office:document-meta>
</file>