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1 INGEDIENDE AANVRAAG OMGEVINGSVERGUNNING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</text:p>
            <text:p text:style-name="common-al">
            <text:span text:style-name="nadrukvet">RECTIFICATIE</text:span>
          </text:p>
            <text:p text:style-name="common-al">INGEDIENDE AANVRAGEN VOOR EEN OMGEVINGSVERGUNNING </text:p>
            <text:p text:style-name="common-al"/>
            <text:p text:style-name="common-al">In de publicatie van 28 april 2022 stond vermeld:</text:p>
            <text:p text:style-name="common-al">
            <text:span text:style-name="nadrukvet">Grote Noord 101</text:span>, aanvraag brandveilig gebruik.</text:p>
            <text:p text:style-name="common-al">Dit was onjuist, het betreft een gebruiksmelding.</text:p>
            <text:p text:style-name="common-al">Verzonden 11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859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9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9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rote Noord 101 INGEDIENDE AANVRAAG OMGEVINGSVERGUNNING RECTIFICATIE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591</meta:user-defined>
    <meta:user-defined meta:name="OVERHEIDop.GmbID/DC.identifier">gmb-2022-218591</meta:user-defined>
    <meta:user-defined meta:name="OVERHEIDop.versieInformatie"/>
  </office:meta>
</office:document-meta>
</file>