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Zuid-Westsingel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(a)g(en) voor een omgevingsvergunning niet in behandeling is/zijn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248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Zuid-Westsingel 20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</text:p>
            <text:p text:style-name="common-al">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85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24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Zuid-Westsingel 20, Bergen op Zoo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583</meta:user-defined>
    <meta:user-defined meta:name="OVERHEIDop.GmbID/DC.identifier">gmb-2022-218583</meta:user-defined>
    <meta:user-defined meta:name="OVERHEIDop.versieInformatie"/>
  </office:meta>
</office:document-meta>
</file>