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andweer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2 een besluit genomen op de aanvraag voor een omgevingsvergunning met zaaknummer Z2022-000395.</text:p>
            <text:p text:style-name="common-al">De zaak betreft locatie Landweer Zeeland en heeft de omschrijving "bouwen van een sportschool en een opslaghal en afwijken van het bestemmingsplan". De vergunning is verleend.</text:p>
            <text:p text:style-name="common-al">Het besluit betreft de volgende onderdelen: Bouwen,Buitenplanse afwijking.</text:p>
            <text:p text:style-name="common-al">Het besluit en de bijbehorende stukken liggen ter inzage vanaf 17 mei 2022 tot en met 27 juni 2022.</text:p>
            <text:p text:style-name="common-al">Wilt u de stukken inzien, neem dan contact op met de gemeente via email <text:a xlink:href="mailto:omgevingsloket@gemeenteMaashorst.nl" xlink:type="simple">omgevingsloket@gemeenteMaashorst.nl</text:a> of telefoonnummer 0413-281160 en geef aan om welke zaak het gaat. De behandelend ambtenaar neemt vervolgens contact met u op.</text:p>
            <text:p text:style-name="common-al">U kunt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last-al">De termijn voor het indienen van een beroepschrift start op 18 mei 2022 en duurt 6 weken, tot en met 28 juni 2022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8579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57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57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395</meta:user-defined>
    <meta:user-defined meta:name="DCTERMS.abstract">bouwen van een sportschool en een opslaghal en afwijken van het bestemmingsplan</meta:user-defined>
    <dc:language>nl</dc:language>
    <meta:user-defined meta:name="OVERHEIDop.locatietype/OVERHEIDop.gebiedsmarkering">Punt</meta:user-defined>
    <meta:user-defined meta:name="DC.title">Besluit aanvraag omgevingsvergunning Landweer Zeeland.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579</meta:user-defined>
    <meta:user-defined meta:name="OVERHEIDop.GmbID/DC.identifier">gmb-2022-218579</meta:user-defined>
    <meta:user-defined meta:name="OVERHEIDop.versieInformatie"/>
  </office:meta>
</office:document-meta>
</file>