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1667 - het herstellen van de fundering van een woning op de locatie Fred Waltonlaan 2, 1561 EC </text:p>
            <text:p text:style-name="common-al"/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8576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57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57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667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576</meta:user-defined>
    <meta:user-defined meta:name="OVERHEIDop.GmbID/DC.identifier">gmb-2022-218576</meta:user-defined>
    <meta:user-defined meta:name="OVERHEIDop.versieInformatie"/>
  </office:meta>
</office:document-meta>
</file>