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Oude Markt, 6067 – te Linne / Maasgouw / verzonden 11 mei 2022 / voor het zonder vergunning verstrekken van zwak-alcoholhoudende drank tijdens het evenement “Vaderdagconcert” op 19 juni 2022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Ontheffing Alcoholwet/ Oude Markt, 6067 – te Linne / Maasgouw / verzonden 11 mei 2022 / voor het zonder vergunning verstrekken van zwak-alcoholhoudende drank tijdens het evenement “Vaderdagconcert” op 19 juni 2022 van 11.00 uur tot 17.00 uur</meta:user-defined>
    <meta:user-defined meta:name="DCTERMS.W3CDTF/DCTERMS.available">2022-05-19</meta:user-defined>
    <meta:user-defined meta:name="DCTERMS.W3CDTF/OVERHEIDop.jaargang">2022</meta:user-defined>
    <meta:user-defined meta:name="OVERHEIDop.publicationIssue">218575</meta:user-defined>
    <meta:user-defined meta:name="OVERHEIDop.GmbID/DC.identifier">gmb-2022-218575</meta:user-defined>
    <meta:user-defined meta:name="OVERHEIDop.versieInformatie"/>
  </office:meta>
</office:document-meta>
</file>