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osstraat 18, 1713JH Obdam</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sloopmelding ontvangen voor het verwijderen van asbesthoudende materialen op het perceel Bosstraat 18, 1713JH Obdam. De melding is geaccepteerd op 12 mei 2022 onder zaaknummer 2022-0012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5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Bosstraat 18, 1713JH Obdam</meta:user-defined>
    <meta:user-defined meta:name="DCTERMS.W3CDTF/DCTERMS.available">2022-05-16</meta:user-defined>
    <meta:user-defined meta:name="DCTERMS.W3CDTF/OVERHEIDop.jaargang">2022</meta:user-defined>
    <meta:user-defined meta:name="OVERHEIDop.publicationIssue">218569</meta:user-defined>
    <meta:user-defined meta:name="OVERHEIDop.GmbID/DC.identifier">gmb-2022-218569</meta:user-defined>
    <meta:user-defined meta:name="OVERHEIDop.versieInformatie"/>
  </office:meta>
</office:document-meta>
</file>