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Paul Lap V.O.F. voor het wijzigen van het aanhangsel van de Alcoholwetvergunning (voorheen drank- en horecavergunning) voor het horecabedrijf Proeflokaal Bregje aan de Moergestelseweg 123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Paul Lap V.O.F.</text:span> voor het wijzigen van het aanhangsel van de Alcoholwetvergunning (voorheen drank- en horecavergunning) voor het horecabedrijf Proeflokaal Bregje aan de Moergestelseweg 123 in Oisterwijk. Verzonden aan aanvrager op 03-05-2022</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Paul Lap V.O.F. voor het wijzigen van het aanhangsel van de Alcoholwetvergunning (voorheen drank- en horecavergunning) voor het horecabedrijf Proeflokaal Bregje aan de Moergestelseweg 123 in Oisterwijk</meta:user-defined>
    <meta:user-defined meta:name="DCTERMS.W3CDTF/DCTERMS.available">2022-05-18</meta:user-defined>
    <meta:user-defined meta:name="DCTERMS.W3CDTF/OVERHEIDop.jaargang">2022</meta:user-defined>
    <meta:user-defined meta:name="OVERHEIDop.publicationIssue">218568</meta:user-defined>
    <meta:user-defined meta:name="OVERHEIDop.GmbID/DC.identifier">gmb-2022-218568</meta:user-defined>
    <meta:user-defined meta:name="OVERHEIDop.versieInformatie"/>
  </office:meta>
</office:document-meta>
</file>