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Molenweg 1f, 6051 HG te Maasbracht / Maasgouw / verzonden 11 mei 2022 / voor het zonder vergunning verstrekken van zwak-alcoholhoudende drank tijdens de “Voorjaarsmarkt” op 29 mei 2022 van 09.00 uur tot 23.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856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6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6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Ontheffing Alcoholwet/ Molenweg 1f, 6051 HG te Maasbracht / Maasgouw / verzonden 11 mei 2022 / voor het zonder vergunning verstrekken van zwak-alcoholhoudende drank tijdens de “Voorjaarsmarkt” op 29 mei 2022 van 09.00 uur tot 23.30 uur</meta:user-defined>
    <meta:user-defined meta:name="DCTERMS.W3CDTF/DCTERMS.available">2022-05-19</meta:user-defined>
    <meta:user-defined meta:name="DCTERMS.W3CDTF/OVERHEIDop.jaargang">2022</meta:user-defined>
    <meta:user-defined meta:name="OVERHEIDop.publicationIssue">218567</meta:user-defined>
    <meta:user-defined meta:name="OVERHEIDop.GmbID/DC.identifier">gmb-2022-218567</meta:user-defined>
    <meta:user-defined meta:name="OVERHEIDop.versieInformatie"/>
  </office:meta>
</office:document-meta>
</file>