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van Gebr. v.d. Brand &amp; van Oort BV aan de Koperslagerstraat 17 in Uden een kennisgeving Besluit mobiel breken bouw- en sloopafval hebben ontvangen.</text:p>
            <text:p text:style-name="common-al">Inhoud kennisgeving: het mobiel breken van in totaal 4.500 ton steenachtige materialen</text:p>
            <text:p text:style-name="common-al">Werklocatie: Torenweg 3Postcode en plaats: 5406 TD  UdenKadastrale gegevens: Gemeente Uden, sectie E, nummer 578Datum ingekomen: 9 mei 2022Verwachte startdatum: 30 mei 2022Periode werkzaamheden: maximaal 6 aaneengesloten werkdagenBronsterkte mobiele breker: 112 dB(A)</text:p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56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6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6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264</meta:user-defined>
    <meta:user-defined meta:name="DCTERMS.abstract">mobiel breken van in totaal 4500 ton steenachtige materialen</meta:user-defined>
    <dc:language>nl</dc:language>
    <meta:user-defined meta:name="OVERHEIDop.locatietype/OVERHEIDop.gebiedsmarkering">Punt</meta:user-defined>
    <meta:user-defined meta:name="DC.title">Kennisgeving Besluit mobiel breken bouw- en sloopafval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63</meta:user-defined>
    <meta:user-defined meta:name="OVERHEIDop.GmbID/DC.identifier">gmb-2022-218563</meta:user-defined>
    <meta:user-defined meta:name="OVERHEIDop.versieInformatie"/>
  </office:meta>
</office:document-meta>
</file>