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Ambacht B.V. voor het houden van Oisterwijk aan Tafel op 5 juni 2022 in het Lindepark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ontheffing verleend aan:</text:p>
            <text:list text:style-name="id1-3-2-1-1-2">
              <text:list-item text:style-override="id1-3-2-1-1-2-1">
                <text:number>•</text:number>
                <text:p text:style-name="al">
                <text:span text:style-name="nadrukvet">
                  <text:span text:style-name="nadrukvet">Ambacht B.V.</text:span> voor het houden van Oisterwijk aan Tafel op zondag 5 juni 2022 van 11.00 uur tot 14.00 uur in het Lindepark in Oisterwijk. Verzonden aan aanvrager op 12-05-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56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6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6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Ambacht B.V. voor het houden van Oisterwijk aan Tafel op 5 juni 2022 in het Lindepark in Oisterwijk</meta:user-defined>
    <meta:user-defined meta:name="DCTERMS.W3CDTF/DCTERMS.available">2022-05-18</meta:user-defined>
    <meta:user-defined meta:name="DCTERMS.W3CDTF/OVERHEIDop.jaargang">2022</meta:user-defined>
    <meta:user-defined meta:name="OVERHEIDop.publicationIssue">218560</meta:user-defined>
    <meta:user-defined meta:name="OVERHEIDop.GmbID/DC.identifier">gmb-2022-218560</meta:user-defined>
    <meta:user-defined meta:name="OVERHEIDop.versieInformatie"/>
  </office:meta>
</office:document-meta>
</file>