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aarenEEN voor het organiseren van ‘Park Ruijboschdag 2022’ achter het Leypad in Haaren op 22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aarenEEN</text:span> voor het organiseren van ‘Park Ruijboschdag 2022’ achter het Leypad in Haaren op 22 mei 2022 van 11.00 uur tot 16.00 uur. Verzonden aan aanvrager op 13-05-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HaarenEEN voor het organiseren van ‘Park Ruijboschdag 2022’ achter het Leypad in Haaren op 22 mei 2022</meta:user-defined>
    <meta:user-defined meta:name="DCTERMS.W3CDTF/DCTERMS.available">2022-05-18</meta:user-defined>
    <meta:user-defined meta:name="DCTERMS.W3CDTF/OVERHEIDop.jaargang">2022</meta:user-defined>
    <meta:user-defined meta:name="OVERHEIDop.publicationIssue">218556</meta:user-defined>
    <meta:user-defined meta:name="OVERHEIDop.GmbID/DC.identifier">gmb-2022-218556</meta:user-defined>
    <meta:user-defined meta:name="OVERHEIDop.versieInformatie"/>
  </office:meta>
</office:document-meta>
</file>