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Meeloven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bouwen van winkel tot woonhuis, aan de Meelovenstraat 2 te Brunssum.</text:p>
            <text:p text:style-name="common-al">Dossiernummer: 22221 / 20220265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5-2022. De gemeente neemt daarover waarschijnlijk 7 juli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855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21</meta:user-defined>
    <dc:language>nl</dc:language>
    <meta:user-defined meta:name="OVERHEIDop.locatietype/OVERHEIDop.gebiedsmarkering">Adres</meta:user-defined>
    <meta:user-defined meta:name="DC.title">Aanvraag vergunning voor de activiteit bouwen, Meelovenstraat 2, Brunss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18551</meta:user-defined>
    <meta:user-defined meta:name="OVERHEIDop.GmbID/DC.identifier">gmb-2022-218551</meta:user-defined>
    <meta:user-defined meta:name="OVERHEIDop.versieInformatie"/>
  </office:meta>
</office:document-meta>
</file>