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text:span>
          </text:p>
            <text:p text:style-name="common-al">Zaakomschrijving: het gebruiken van een metaaldetector</text:p>
            <text:p text:style-name="common-al">Zaaknummer: 514403</text:p>
            <text:p text:style-name="common-al">Beschikking datum verzonden: 1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14403</meta:user-defined>
    <meta:user-defined meta:name="DCTERMS.abstract">het gebruiken van een metaaldetector</meta:user-defined>
    <dc:language>nl</dc:language>
    <meta:user-defined meta:name="OVERHEIDop.locatietype/OVERHEIDop.gebiedsmarkering">Punt</meta:user-defined>
    <meta:user-defined meta:name="DC.title">Vergunning metaaldetector verleend, Schouwen-Duiveland</meta:user-defined>
    <meta:user-defined meta:name="DCTERMS.W3CDTF/DCTERMS.available">2022-01-19</meta:user-defined>
    <meta:user-defined meta:name="DCTERMS.W3CDTF/OVERHEIDop.jaargang">2022</meta:user-defined>
    <meta:user-defined meta:name="OVERHEIDop.publicationIssue">21855</meta:user-defined>
    <meta:user-defined meta:name="OVERHEIDop.GmbID/DC.identifier">gmb-2022-21855</meta:user-defined>
    <meta:user-defined meta:name="OVERHEIDop.versieInformatie"/>
  </office:meta>
</office:document-meta>
</file>