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as Geesteranusweg 11 in Heiloo, het vernieuwen en vergroten van een dakkapel in het voordakvlak van de woning, verzenddatum 5 mei 2022 (Z22 068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5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Maas Geesteranusweg 11 in Heiloo, het vernieuwen en vergroten van een dakkapel in het voordakvlak van de woning, verzenddatum 5 mei 2022 (Z22 068478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546</meta:user-defined>
    <meta:user-defined meta:name="OVERHEIDop.GmbID/DC.identifier">gmb-2022-218546</meta:user-defined>
    <meta:user-defined meta:name="OVERHEIDop.versieInformatie"/>
  </office:meta>
</office:document-meta>
</file>