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Feestweek van 21 t/m 28 mei 2022 - Hoornweg 46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mei 2022 een besluit genomen op de aanvraag met zaaknummer Z202200469 voor het organiseren van een Feestweek van 21 t/m 28 mei 2022 op locatie Hoornweg 46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  <text:list-item text:style-override="id1-3-2-1-1-2-2">
                <text:number>•</text:number>
                <text:p text:style-name="al">drank- en horeca</text:p>
              </text:list-item>
              <text:list-item text:style-override="id1-3-2-1-1-2-3">
                <text:number>•</text:number>
                <text:p text:style-name="al">het organiseren van een evenement</text:p>
              </text:list-item>
              <text:list-item text:style-override="id1-3-2-1-1-2-4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1 me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8541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54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54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voor het organiseren van een Feestweek van 21 t/m 28 mei 2022 - Hoornweg 46 in Marum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541</meta:user-defined>
    <meta:user-defined meta:name="OVERHEIDop.GmbID/DC.identifier">gmb-2022-218541</meta:user-defined>
    <meta:user-defined meta:name="OVERHEIDop.versieInformatie"/>
  </office:meta>
</office:document-meta>
</file>