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al bekend sectie B nummer 289, 6051 – te Maasbracht / Maasgouw / verzonden 11 mei 2022 / het verkabelen van het MBT150kV Maasbracht 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853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3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3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 kadastraal bekend sectie B nummer 289, 6051 – te Maasbracht / Maasgouw / verzonden 11 mei 2022 / het verkabelen van het MBT150kV Maasbracht station</meta:user-defined>
    <meta:user-defined meta:name="DCTERMS.W3CDTF/DCTERMS.available">2022-05-19</meta:user-defined>
    <meta:user-defined meta:name="DCTERMS.W3CDTF/OVERHEIDop.jaargang">2022</meta:user-defined>
    <meta:user-defined meta:name="OVERHEIDop.publicationIssue">218531</meta:user-defined>
    <meta:user-defined meta:name="OVERHEIDop.GmbID/DC.identifier">gmb-2022-218531</meta:user-defined>
    <meta:user-defined meta:name="OVERHEIDop.versieInformatie"/>
  </office:meta>
</office:document-meta>
</file>