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en het uitbreiden van het hoofdgebouw, Kempenland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mpenlandstraat 27 Oisterwijk,</text:span> het wijzigen van de voorgevel en het uitbreiden van het hoofdgebouw. Dossiernummer 133695, verzonden aan aanvrager 06-05-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wijzigen van de voorgevel en het uitbreiden van het hoofdgebouw, Kempenlandstraat 27 Oisterwijk</meta:user-defined>
    <meta:user-defined meta:name="DCTERMS.W3CDTF/DCTERMS.available">2022-05-18</meta:user-defined>
    <meta:user-defined meta:name="DCTERMS.W3CDTF/OVERHEIDop.jaargang">2022</meta:user-defined>
    <meta:user-defined meta:name="OVERHEIDop.publicationIssue">218530</meta:user-defined>
    <meta:user-defined meta:name="OVERHEIDop.GmbID/DC.identifier">gmb-2022-218530</meta:user-defined>
    <meta:user-defined meta:name="OVERHEIDop.versieInformatie"/>
  </office:meta>
</office:document-meta>
</file>