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rkendelslaan 40 in Heiloo, het plaatsen van een dakopbouw, datum ontvangst 10 mei 2022  (Z22 0709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852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Werkendelslaan 40 in Heiloo, het plaatsen van een dakopbouw, datum ontvangst 10 mei 2022  (Z22 070998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525</meta:user-defined>
    <meta:user-defined meta:name="OVERHEIDop.GmbID/DC.identifier">gmb-2022-218525</meta:user-defined>
    <meta:user-defined meta:name="OVERHEIDop.versieInformatie"/>
  </office:meta>
</office:document-meta>
</file>