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 Halstraat 21 te Stein (O2022-084\0971192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84\0971192278 voor Aanvraag overkapping De Halstraat 21, stein gelegen aan De Halstraat 21 te Stein bij besluit van 12 mei 2022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me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852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2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2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De Halstraat 21 te Stein (O2022-084\0971192278)</meta:user-defined>
    <meta:user-defined meta:name="DCTERMS.W3CDTF/DCTERMS.available">2022-05-16</meta:user-defined>
    <meta:user-defined meta:name="DCTERMS.W3CDTF/OVERHEIDop.jaargang">2022</meta:user-defined>
    <meta:user-defined meta:name="OVERHEIDop.publicationIssue">218523</meta:user-defined>
    <meta:user-defined meta:name="OVERHEIDop.GmbID/DC.identifier">gmb-2022-218523</meta:user-defined>
    <meta:user-defined meta:name="OVERHEIDop.versieInformatie"/>
  </office:meta>
</office:document-meta>
</file>