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brugstraat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Wijnbrugstraat 73, 3011XW, wijzigen van de bestemming van kantoor in wonen. Handelen in strijd met regels ruimtelijke ordening (aanvraagdatum 01-05-2022, dossiernummer OMV.22.05.00002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5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jnbrugstraat 73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22</meta:user-defined>
    <meta:user-defined meta:name="OVERHEIDop.GmbID/DC.identifier">gmb-2022-218522</meta:user-defined>
    <meta:user-defined meta:name="OVERHEIDop.versieInformatie"/>
  </office:meta>
</office:document-meta>
</file>