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shuisweg 17 in De Glind, het bouwen van een eierlokaal met hygienesluis aan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29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oshuisweg 17 in De Glind, het bouwen van een eierlokaal met hygienesluis aan bestaande sta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852</meta:user-defined>
    <meta:user-defined meta:name="OVERHEIDop.GmbID/DC.identifier">gmb-2022-21852</meta:user-defined>
    <meta:user-defined meta:name="OVERHEIDop.versieInformatie"/>
  </office:meta>
</office:document-meta>
</file>