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tijdelijke voorziening ter plaatse van de hotelvleugels, Achter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 Heusdensebaan 7 Oisterwijk, </text:span>het bouwen van een tijdelijke voorziening ter plaatse van de hotelvleugels. Dossiernummer 134879, ingekomen op 10-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tijdelijke voorziening ter plaatse van de hotelvleugels, Achter Heusdensebaan 7 Oisterwijk</meta:user-defined>
    <meta:user-defined meta:name="DCTERMS.W3CDTF/DCTERMS.available">2022-05-18</meta:user-defined>
    <meta:user-defined meta:name="DCTERMS.W3CDTF/OVERHEIDop.jaargang">2022</meta:user-defined>
    <meta:user-defined meta:name="OVERHEIDop.publicationIssue">218518</meta:user-defined>
    <meta:user-defined meta:name="OVERHEIDop.GmbID/DC.identifier">gmb-2022-218518</meta:user-defined>
    <meta:user-defined meta:name="OVERHEIDop.versieInformatie"/>
  </office:meta>
</office:document-meta>
</file>