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straat, verleende evenementenvergunning Julianamarkt, zondag 22 mei 2022, van 10:00 tot 16:00 uur d.d. 12 mei 2022.</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851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1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1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Julianastraat, verleende evenementenvergunning Julianamarkt, zondag 22 mei 2022, van 10:00 tot 16:00 uur d.d. 12 mei 2022.</meta:user-defined>
    <meta:user-defined meta:name="DCTERMS.W3CDTF/DCTERMS.available">2022-05-16</meta:user-defined>
    <meta:user-defined meta:name="DCTERMS.W3CDTF/OVERHEIDop.jaargang">2022</meta:user-defined>
    <meta:user-defined meta:name="OVERHEIDop.publicationIssue">218517</meta:user-defined>
    <meta:user-defined meta:name="OVERHEIDop.GmbID/DC.identifier">gmb-2022-218517</meta:user-defined>
    <meta:user-defined meta:name="OVERHEIDop.versieInformatie"/>
  </office:meta>
</office:document-meta>
</file>