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het kappen van een iep in de achtertuin van de woning op locatie Koningslaan 3 te Bussum. De aanvraag is geregistreerd onder zaaknummer HZ_WABO-22-09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51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1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1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slaan 3 te Bussu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15</meta:user-defined>
    <meta:user-defined meta:name="OVERHEIDop.GmbID/DC.identifier">gmb-2022-218515</meta:user-defined>
    <meta:user-defined meta:name="OVERHEIDop.versieInformatie"/>
  </office:meta>
</office:document-meta>
</file>