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Bethlehemlaan 20C in Hillegom, Kenmerk Z-21-218248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nieuwe woning.</text:p>
            <text:p text:style-name="common-al">
            <text:span text:style-name="nadrukcur">datum besluit: </text:span>11 mei 2022</text:p>
            <text:p text:style-name="common-al">
            <text:span text:style-name="nadrukcur">startdatum beroepstermijn:19 mei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8 me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851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Bethlehemlaan 20C in Hillegom, Kenmerk Z-21-218248, het bouwen van een nieuwe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511</meta:user-defined>
    <meta:user-defined meta:name="OVERHEIDop.GmbID/DC.identifier">gmb-2022-218511</meta:user-defined>
    <meta:user-defined meta:name="OVERHEIDop.versieInformatie"/>
  </office:meta>
</office:document-meta>
</file>