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avercamplaan 18 in Heiloo, het plaatsen van een dakopbouw, datum ontvangst 10 mei 2022  (Z22 0709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850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50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50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Havercamplaan 18 in Heiloo, het plaatsen van een dakopbouw, datum ontvangst 10 mei 2022  (Z22 070987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507</meta:user-defined>
    <meta:user-defined meta:name="OVERHEIDop.GmbID/DC.identifier">gmb-2022-218507</meta:user-defined>
    <meta:user-defined meta:name="OVERHEIDop.versieInformatie"/>
  </office:meta>
</office:document-meta>
</file>