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Rookamer 20 in Heiloo, het bouwen van een veranda, datum ontvangst 7 mei 2022  (Z22 0707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5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Rookamer 20 in Heiloo, het bouwen van een veranda, datum ontvangst 7 mei 2022  (Z22 070728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501</meta:user-defined>
    <meta:user-defined meta:name="OVERHEIDop.GmbID/DC.identifier">gmb-2022-218501</meta:user-defined>
    <meta:user-defined meta:name="OVERHEIDop.versieInformatie"/>
  </office:meta>
</office:document-meta>
</file>