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ker aan de voorzijde van de woning, Keizershof 124 5672P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erker aan de voorzijde van de woning</text:p>
            <text:p text:style-name="common-al">Locatie: Keizershof 124 5672PC Nuenen</text:p>
            <text:p text:style-name="common-al">Zaaknummer: 08201171556</text:p>
            <text:p text:style-name="common-al">Datum verleend: 12-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49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171556</meta:user-defined>
    <meta:user-defined meta:name="DCTERMS.abstract">het plaatsen van een erker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erker aan de voorzijde van de woning, Keizershof 124 5672PC Nuenen:</meta:user-defined>
    <meta:user-defined meta:name="DCTERMS.W3CDTF/DCTERMS.available">2022-05-16</meta:user-defined>
    <meta:user-defined meta:name="DCTERMS.W3CDTF/OVERHEIDop.jaargang">2022</meta:user-defined>
    <meta:user-defined meta:name="OVERHEIDop.publicationIssue">218496</meta:user-defined>
    <meta:user-defined meta:name="OVERHEIDop.GmbID/DC.identifier">gmb-2022-218496</meta:user-defined>
    <meta:user-defined meta:name="OVERHEIDop.versieInformatie"/>
  </office:meta>
</office:document-meta>
</file>