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81 K sectie AD 1974 (Kwendelhof) te Tilburg, kappen van 1 boom, 11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81 - I - K sectie AD 1974 (Kwendelhof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49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081 K sectie AD 1974 (Kwendelhof) te Tilburg, kappen van 1 boom, 11 mei 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494</meta:user-defined>
    <meta:user-defined meta:name="OVERHEIDop.GmbID/DC.identifier">gmb-2022-218494</meta:user-defined>
    <meta:user-defined meta:name="OVERHEIDop.versieInformatie"/>
  </office:meta>
</office:document-meta>
</file>