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72 Bredaseweg 546 te Tilburg, kappen van 2 bomen, 1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72 - I - Bredaseweg 5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48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8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8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72 Bredaseweg 546 te Tilburg, kappen van 2 bomen, 10 mei 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485</meta:user-defined>
    <meta:user-defined meta:name="OVERHEIDop.GmbID/DC.identifier">gmb-2022-218485</meta:user-defined>
    <meta:user-defined meta:name="OVERHEIDop.versieInformatie"/>
  </office:meta>
</office:document-meta>
</file>