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Foijingaweg 15 E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werpbesluit omgevingsvergunning (uitgebreide procedure)</text:span>
          </text:p>
            <text:p text:style-name="common-al">De gemeente is van plan om een omgevingsvergunning (uitgebreid) te verlenen. De vergunning is aangevraagd voor</text:p>
            <text:p text:style-name="common-al">Kollumerpomp, Foijingaweg 15 E, het brandveilig in gebruik nemen van het kinderopvang gedeelte. (ontwerpbesluit is verzonden op 18 mei 2022).</text:p>
            <text:p text:style-name="common-al">
            <text:span text:style-name="nadrukvet">Wilt u reageren op de vergunning die de gemeente van plan is te verlenen?</text:span>
          </text:p>
            <text:p text:style-name="last-al">De vergunning die de gemeente van plan is te verlenen is vastgelegd in het ontwerpbesluit. U kunt tot 6 weken na het verzenden van het ontwerpbesluit mondeling of schriftelijk reageren op het ontwerpbesluit. Dit heet “het indienen van een zienswijze”. In deze periode kunt u ook de documenten met informatie over het ontwerpbesluit in het gemeentehuis bekijken (op afspraak). De gemeente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48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48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0864</meta:user-defined>
    <dc:language>nl</dc:language>
    <meta:user-defined meta:name="OVERHEIDop.locatietype/OVERHEIDop.gebiedsmarkering">Adres</meta:user-defined>
    <meta:user-defined meta:name="DC.title">ONTWERPBESLUIT Foijingaweg 15 E te Kollumerpom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484</meta:user-defined>
    <meta:user-defined meta:name="OVERHEIDop.GmbID/DC.identifier">gmb-2022-218484</meta:user-defined>
    <meta:user-defined meta:name="OVERHEIDop.versieInformatie"/>
  </office:meta>
</office:document-meta>
</file>