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Eikenlaan 4, 6097 CS te Heel / Maasgouw / verzonden 10 mei 2022 /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48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Eikenlaan 4, 6097 CS te Heel / Maasgouw / verzonden 10 mei 2022 / het verbouwen van een woonhuis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8481</meta:user-defined>
    <meta:user-defined meta:name="OVERHEIDop.GmbID/DC.identifier">gmb-2022-218481</meta:user-defined>
    <meta:user-defined meta:name="OVERHEIDop.versieInformatie"/>
  </office:meta>
</office:document-meta>
</file>