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ologisch mogelijk maken van tijdelijke opvang van Oekraïense vluchtelingen in twee caravans op camping Rustdam aan Zuidbuurtseweg 34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Zuidbuurtseweg 34</text:span>
          </text:p>
            <text:p text:style-name="common-al">Zij hebben deze aanvraag ontvangen op 7 april 2022. De aanvraag heeft kenmerk Z22-029086 en gaat over het planologisch mogelijk maken van de tijdelijke opvang van Oekraïense vluchtelingen in twee caravans van circa 8m<text:span text:style-name="sup">2</text:span> en 10 m<text:span text:style-name="sup">2</text:span> op de boerderijcamping Rustdam aan de Zuidbuurtseweg 34 in Zoeterwoude. Het mogelijk maken is aangevraagd voor een periode van 3 jaar met een automatische verlenging van steeds 6 maanden als de opvang aan het einde van iedere termijn nog nodig is.</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Er komt veel kijken bij de opvang van vluchtelingen </text:span>
          </text:p>
            <text:p text:style-name="last-al">De coördinatie, veiligheid, maatschappelijk opvang en huisvesting in verschillende locaties worden gecoördineerd en uitgevoerd door de gemeente Zoeterwoude in samenwerking met de Veiligheidsregio Hollands Midden. Hierover maken we per locatie afspraken die we schriftelijk vastleggen. Dit gebeurt buiten de aangevraagde omgevingsvergunning om omdat er op veel onderwerpen geen sprake is van ruimtelijke relevantie. Kort gezegd mogen afspraken en onderwerpen die geen ruimtelijke relevantie hebben geen onderdeel uitmaken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84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9086 </meta:user-defined>
    <dc:language>nl</dc:language>
    <meta:user-defined meta:name="OVERHEIDop.locatietype/OVERHEIDop.gebiedsmarkering">Adres</meta:user-defined>
    <meta:user-defined meta:name="DC.title">Aanvraag vergunning voor het planologisch mogelijk maken van tijdelijke opvang van Oekraïense vluchtelingen in twee caravans op camping Rustdam aan Zuidbuurtseweg 34 te Zoeterwoude</meta:user-defined>
    <meta:user-defined meta:name="DCTERMS.W3CDTF/DCTERMS.available">2022-05-16</meta:user-defined>
    <meta:user-defined meta:name="DCTERMS.W3CDTF/OVERHEIDop.jaargang">2022</meta:user-defined>
    <meta:user-defined meta:name="OVERHEIDop.publicationIssue">218478</meta:user-defined>
    <meta:user-defined meta:name="OVERHEIDop.GmbID/DC.identifier">gmb-2022-218478</meta:user-defined>
    <meta:user-defined meta:name="OVERHEIDop.versieInformatie"/>
  </office:meta>
</office:document-meta>
</file>