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( Retificatie ) ontvangst aanvraag beschikking, voor het realiseren van een zorgboerderij op het perceel Uitgang 1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aanvraag voor een omgevingsvergunning voor het realiseren van een zorgboerderij op het perceel Uitgang 1, 1645RA Ursem. De aanvraag is geregistreerd onder zaaknummer 2022-001152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84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Uitgang 1, 1645RA Ursem</meta:user-defined>
    <dc:language>nl</dc:language>
    <meta:user-defined meta:name="OVERHEIDop.locatietype/OVERHEIDop.gebiedsmarkering">Punt</meta:user-defined>
    <meta:user-defined meta:name="DC.title">Kennisgeving( Retificatie ) ontvangst aanvraag beschikking, voor het realiseren van een zorgboerderij op het perceel Uitgang 1, 1645RA Urse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76</meta:user-defined>
    <meta:user-defined meta:name="OVERHEIDop.GmbID/DC.identifier">gmb-2022-218476</meta:user-defined>
    <meta:user-defined meta:name="OVERHEIDop.versieInformatie"/>
  </office:meta>
</office:document-meta>
</file>