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De Lind 34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Besluit lozen buiten inrichtingen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De Lind 34 </text:span>
                <text:span text:style-name="nadrukvet">Oisterwijk</text:span>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0 me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84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een gesloten bodemenergiesysteem, De Lind 34 Oister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474</meta:user-defined>
    <meta:user-defined meta:name="OVERHEIDop.GmbID/DC.identifier">gmb-2022-218474</meta:user-defined>
    <meta:user-defined meta:name="OVERHEIDop.versieInformatie"/>
  </office:meta>
</office:document-meta>
</file>