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erkelstraat 2, 6051 LL te Maasbracht / Maasgouw / verzonden 10 mei 2022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47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erkelstraat 2, 6051 LL te Maasbracht / Maasgouw / verzonden 10 mei 2022 / het plaatsen van een schutt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8470</meta:user-defined>
    <meta:user-defined meta:name="OVERHEIDop.GmbID/DC.identifier">gmb-2022-218470</meta:user-defined>
    <meta:user-defined meta:name="OVERHEIDop.versieInformatie"/>
  </office:meta>
</office:document-meta>
</file>