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systeem, Kerkeind 21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Besluit lozen buiten inrichtingen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Kerkeind 21</text:span>
                <text:span text:style-name="nadrukvet"> Haaren</text:span>,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0 mei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846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realiseren van een gesloten bodemenergiesysteem, Kerkeind 21 Haar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469</meta:user-defined>
    <meta:user-defined meta:name="OVERHEIDop.GmbID/DC.identifier">gmb-2022-218469</meta:user-defined>
    <meta:user-defined meta:name="OVERHEIDop.versieInformatie"/>
  </office:meta>
</office:document-meta>
</file>