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Oirschotsebaan 5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Besluit lozen buiten inrichtingen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baan 55</text:span>
                <text:span text:style-name="nadrukvet"> Oisterwijk</text:span>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me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4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Oirschotsebaan 55 Oist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67</meta:user-defined>
    <meta:user-defined meta:name="OVERHEIDop.GmbID/DC.identifier">gmb-2022-218467</meta:user-defined>
    <meta:user-defined meta:name="OVERHEIDop.versieInformatie"/>
  </office:meta>
</office:document-meta>
</file>