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veranda met overkapping, Loevestein 38A 2352KP Leiderdorp, LDPZ2022-0001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oevestein 38A 2352KP Leiderdorp</text:p>
            <text:p text:style-name="common-al">Zaaknummer: LDPZ2022-000128</text:p>
            <text:p text:style-name="common-al">Datum ontvangst aanvraag: 11-05-2022</text:p>
            <text:p text:style-name="common-al">Omschrijving: Plaatsen van een veranda met overkapping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846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6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6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28</meta:user-defined>
    <meta:user-defined meta:name="DCTERMS.abstract">Plaatsen van een veranda met overkapping</meta:user-defined>
    <dc:language>nl</dc:language>
    <meta:user-defined meta:name="OVERHEIDop.locatietype/OVERHEIDop.gebiedsmarkering">Punt</meta:user-defined>
    <meta:user-defined meta:name="DC.title">Aangevraagde omgevingsvergunning voor het plaatsen van een veranda met overkapping, Loevestein 38A 2352KP Leiderdorp, LDPZ2022-000128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465</meta:user-defined>
    <meta:user-defined meta:name="OVERHEIDop.GmbID/DC.identifier">gmb-2022-218465</meta:user-defined>
    <meta:user-defined meta:name="OVERHEIDop.versieInformatie"/>
  </office:meta>
</office:document-meta>
</file>