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lderweg 8a, 6097 EX te Heel / Maasgouw / verzonden 6 mei 2022 / het plaatsen van een tijdelijke bedrijfshal – tent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lderweg 8a, 6097 EX te Heel / Maasgouw / verzonden 6 mei 2022 / het plaatsen van een tijdelijke bedrijfshal – tentconstructi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464</meta:user-defined>
    <meta:user-defined meta:name="OVERHEIDop.GmbID/DC.identifier">gmb-2022-218464</meta:user-defined>
    <meta:user-defined meta:name="OVERHEIDop.versieInformatie"/>
  </office:meta>
</office:document-meta>
</file>