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76 Leharstraat 50 te Tilburg, plaatsen van zonnepanelen, 1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76 - I - Lehar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4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76 Leharstraat 50 te Tilburg, plaatsen van zonnepanelen, 10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462</meta:user-defined>
    <meta:user-defined meta:name="OVERHEIDop.GmbID/DC.identifier">gmb-2022-218462</meta:user-defined>
    <meta:user-defined meta:name="OVERHEIDop.versieInformatie"/>
  </office:meta>
</office:document-meta>
</file>