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Melding Evenement, Stichting Stoommachine Oisterwijk voor het organiseren van de open dag van de stoommachine op 22 mei 2022 in de machinekamer op het KVL terrein aan de Almystraat 24 in Oisterwijk</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door:</text:p>
            <text:p text:style-name="last-al"/>
            <text:list text:style-name="id1-3-2-1-1-3">
              <text:list-item text:style-override="id1-3-2-1-1-3-1">
                <text:number>•</text:number>
                <text:p text:style-name="al">
                <text:span text:style-name="nadrukvet">
                  <text:span text:style-name="nadrukvet">Stichting Stoommachine Oisterwijk</text:span> voor het organiseren van de open dag van de stoommachine op 22 mei 2022 van 10.30 uur tot 17.00 uur in de machinekamer op het KVL terrein aan de Almystraat 24 in Oisterwijk</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4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Evenement, Stichting Stoommachine Oisterwijk voor het organiseren van de open dag van de stoommachine op 22 mei 2022 in de machinekamer op het KVL terrein aan de Almystraat 24 in Oisterwijk</meta:user-defined>
    <meta:user-defined meta:name="DCTERMS.W3CDTF/DCTERMS.available">2022-05-18</meta:user-defined>
    <meta:user-defined meta:name="DCTERMS.W3CDTF/OVERHEIDop.jaargang">2022</meta:user-defined>
    <meta:user-defined meta:name="OVERHEIDop.publicationIssue">218461</meta:user-defined>
    <meta:user-defined meta:name="OVERHEIDop.GmbID/DC.identifier">gmb-2022-218461</meta:user-defined>
    <meta:user-defined meta:name="OVERHEIDop.versieInformatie"/>
  </office:meta>
</office:document-meta>
</file>