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garagesale op 5 juni 2022 in de Heusdensebaan, George Perklaan, Haarenseweg, Sprendlingenstraat, Schijfstraat en ’t Schoor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garagesale op 5 juni 2022 van 09.00 uur tot 17.00 uur in de Heusdensebaan, George Perklaan, Haarenseweg, Sprendlingenstraat, Schijfstraat en ’t Schoor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4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het organiseren van een garagesale op 5 juni 2022 in de Heusdensebaan, George Perklaan, Haarenseweg, Sprendlingenstraat, Schijfstraat en ’t Schoor in Oisterwij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59</meta:user-defined>
    <meta:user-defined meta:name="OVERHEIDop.GmbID/DC.identifier">gmb-2022-218459</meta:user-defined>
    <meta:user-defined meta:name="OVERHEIDop.versieInformatie"/>
  </office:meta>
</office:document-meta>
</file>